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nux Libertine G:thou=0" svg:font-family="Linux Libertine G:thou=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_base" style:master-page-name="MP0" style:family="paragraph">
      <style:paragraph-properties fo:break-before="page"/>
    </style:style>
    <style:style style:name="P3" style:parent-style-name="Testo_base" style:family="paragraph">
      <style:paragraph-properties fo:text-indent="0in"/>
    </style:style>
    <style:style style:name="P4" style:parent-style-name="Testo_base" style:family="paragraph">
      <style:paragraph-properties fo:text-indent="0in"/>
    </style:style>
    <style:style style:name="P5" style:parent-style-name="Testo_base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Testo_base"/>
      <text:p text:style-name="Testo_base"><text:tab/><text:tab/><text:tab/><text:s text:c="4"/></text:p>
      <text:p text:style-name="P4"><text:s text:c="30"/><text:tab/><text:s text:c="19"/>Documento di attestazione</text:p>
      <text:p text:style-name="Testo_base"/>
      <text:p text:style-name="Testo_base">Dato atto che il Comune di Luserna è privo di OIV o di Organismo con funzioni analoghe in</text:p>
      <text:p text:style-name="Testo_base">quanto, considerate le ridotte dimensione dell’Ente e l’assenza di figure dirigenziali oltre al Segretario comunale, l’Amministrazione ha ritenuto di non istituire l’OIV o altro Organismo con funzioni analoghe non sussistendo uno specifico obbligo normativo in tale senso (cfr. art. 129 Codice degli enti locali), il Responsabile per la prevenzione della corruzione e per la trasparenza (nominato con deliberazione della Giunta comunale n. 41 dd. 09.06.2021.</text:p>
      <text:p text:style-name="Testo_base"/>
      <text:p text:style-name="Testo_base"><text:s/>A. ha effettuato, ai sensi dell’art. 14, co. 4, lett. g), del d.lgs. n. 150/2009 e delle delibere ANAC n. 1310/2016 e n. 294/2021, la verifica sulla pubblicazione, sulla completezza, sull’aggiornamento e sull’apertura del formato di ciascun documento, dato ed informazione elencati nell’Allegato 2.1.A (e Allegato 2.1.B per amministrazioni ed enti con uffici periferici) – Griglia di rilevazione al 31 maggio 2021 della delibera n. 294/2021.</text:p>
      <text:p text:style-name="Testo_base"/>
      <text:p text:style-name="Testo_base">B. ha svolto gli accertamenti:</text:p>
      <text:p text:style-name="Testo_base">X □ tenendo anche conto dei risultati e degli elementi emersi dall’attività di controllo<text:s/>sull’assolvimento degli obblighi di pubblicazione svolta dal Responsabile della prevenzione della corruzione e della trasparenza ai sensi dell’art. 43, co. 1, del d.lgs. n. 33/2013</text:p>
      <text:p text:style-name="Testo_base">□ in assenza del Responsabile della prevenzione della corruzione e della trasparenza gli accertamenti sono stati svolti solo dall’OIV/ altro Organismo/soggetto con funzioni analoghe.</text:p>
      <text:p text:style-name="Testo_base">Sulla base di quanto sopra, il RPCT , ai sensi dell’art. 14, co. 4, lett. g), del d.lgs. n. 150/2009</text:p>
      <text:p text:style-name="P5">ATTESTA CHE</text:p>
      <text:p text:style-name="Testo_base">□X L’amministrazione/ente ha individuato misure organizzative che assicurano il regolare funzionamento dei flussi informativi per la pubblicazione dei dati nella sezione “Amministrazione trasparente”;</text:p>
      <text:p text:style-name="Testo_base">□ L’amministrazione/ente NON ha individuato misure organizzative che assicurano il regolare funzionamento dei flussi informativi per la pubblicazione dei dati nella sezione “Amministrazione trasparente”;</text:p>
      <text:p text:style-name="Testo_base"/>
      <text:p text:style-name="Testo_base">Comune di Luserna - Piazza Marconi 2 - 38040 Luserna (Tn)</text:p>
      <text:p text:style-name="Testo_base"> 0464-789714 - Telefax 0464789642- Cod. Fisc. 80004770220 - P. IVA 00452400299</text:p>
      <text:p text:style-name="Testo_base"><text:s/>protocollo@kamou.lusern.it - PEC comune@pec.comune.luserna.tn.it</text:p>
      <text:p text:style-name="Testo_base">web: https://www.comune.luserna.tn.it/</text:p>
      <text:p text:style-name="Testo_base"/>
      <text:p text:style-name="Testo_base">□ L’amministrazione/ente ha individuato nella sezione Trasparenza del PTPCT i responsabili della</text:p>
      <text:p text:style-name="Testo_base">trasmissione e della pubblicazione dei documenti, delle informazioni e dei dati ai sensi dell’art. 10 del d.lgs.</text:p>
      <text:p text:style-name="Testo_base">33/2013;</text:p>
      <text:p text:style-name="Testo_base">□ X L’amministrazione/ente NON ha individuato nella sezione Trasparenza del PTPCT i responsabili della trasmissione e della pubblicazione dei documenti, delle informazioni e dei dati ai<text:s/>sensi dell’art. 10 del d.lgs. 33/2013;</text:p>
      <text:p text:style-name="Testo_base">□X ’amministrazione/ente NON ha disposto filtri e/o altre soluzioni tecniche atte ad impedire ai motori di ricerca web di indicizzare ed effettuare ricerche all’interno della sezione AT, salvo le ipotesi consentite dalla normativa vigente;</text:p>
      <text:p text:style-name="Testo_base">□ L’amministrazione/ente ha disposto filtri e/o altre soluzioni tecniche atte ad impedire ai motori di ricerca web di indicizzare ed effettuare ricerche all’interno della sezione AT.</text:p>
      <text:p text:style-name="Testo_base"/>
      <text:p text:style-name="Testo_base">Firma del Responsabile per la prevenzione della<text:s/>corruzione e per la trasparenza</text:p>
      <text:p text:style-name="Testo_base">Il Segretario Comunale</text:p>
      <text:p text:style-name="Testo_base">dott.ssa Maria Comite</text:p>
      <text:p text:style-name="Testo_base">(firmato 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nux Libertine G:thou=0" svg:font-family="Linux Libertine G:thou=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right="-0.0569in"/>
      <style:text-properties fo:font-weight="bold" style:font-weight-asian="bold" fo:font-size="20pt" style:font-size-asian="20pt" style:font-size-complex="2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Linux Libertine G:thou=0" style:font-name-asian="Times New Roman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text-properties fo:font-weight="bold" style:font-weight-asian="bold" style:font-weight-complex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center"/>
      <style:text-properties fo:font-size="8pt" style:font-size-asian="8pt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_base" style:display-name="Testo_base" style:family="paragraph" style:parent-style-name="Standard">
      <style:paragraph-properties fo:text-indent="0.3937in"/>
      <style:text-properties fo:hyphenate="false"/>
    </style:style>
    <style:style style:name="Firma_Responsabile" style:display-name="Firma_Responsabile" style:family="paragraph" style:parent-style-name="Standard">
      <style:paragraph-properties fo:text-align="center" fo:margin-left="3.3465in">
        <style:tab-stops/>
      </style:paragraph-properties>
      <style:text-properties style:font-name="Linux Libertine G" style:font-name-asian="Linux Libertine G" style:font-name-complex="Garamond" fo:font-weight="bold" style:font-weight-asian="bold" fo:font-style="italic" style:font-style-asian="italic" fo:hyphenate="false"/>
    </style:style>
    <style:style style:name="Firma_Responsabile_prima_riga" style:display-name="Firma_Responsabile_prima_riga" style:family="paragraph" style:parent-style-name="Firma_Responsabile">
      <style:text-properties fo:font-style="normal" style:font-style-asian="normal" fo:hyphenate="false"/>
    </style:style>
    <style:style style:name="Oggetto" style:display-name="Oggetto" style:family="paragraph" style:parent-style-name="Didascalia">
      <style:text-properties style:font-name="Linux Libertine G" style:font-name-asian="Linux Libertine G" style:font-name-complex="Garamond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Linux Libertine G" style:font-name-asian="Linux Libertine G" style:font-name-complex="Linux Libertine G" fo:font-size="10.5pt" style:font-size-asian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</office:automatic-styles>
  <office:master-styles>
    <style:master-page style:name="MP0" style:page-layout-name="PL0">
      <style:header>
        <text:p text:style-name="Intestazione"><text:s text:c="5"/><text:span text:style-name="T2">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_Senza_Carta_Intestata</dc:title>
    <meta:initial-creator>Arianna Guadagni</meta:initial-creator>
    <dc:creator>Arianna Guadagni</dc:creator>
    <meta:creation-date>2021-06-30T15:17:00Z</meta:creation-date>
    <dc:date>2021-06-30T15:24:00Z</dc:date>
    <meta:template xlink:href="Lettera_Senza_Carta_Intestata.ott" xlink:type="simple"/>
    <meta:editing-cycles>4</meta:editing-cycles>
    <meta:editing-duration>PT120S</meta:editing-duration>
    <meta:document-statistic meta:page-count="2" meta:paragraph-count="6" meta:word-count="500" meta:character-count="3344" meta:row-count="23" meta:non-whitespace-character-count="2850"/>
  </office:meta>
</office:document-meta>
</file>