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nux Libertine G:thou=0" svg:font-family="Linux Libertine G:thou=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BitstreamVeraSerif-Roman" svg:font-family="BitstreamVeraSerif-Roman" style:font-family-generic="system" style:font-pitch="variable"/>
    <style:font-face style:name="Garamond-Bold" svg:font-family="Garamond-Bold" style:font-family-generic="system" style:font-pitch="variable"/>
    <style:font-face style:name="SourceSerifPro-BlackIt" svg:font-family="SourceSerifPro-BlackIt" style:font-family-generic="system" style:font-pitch="variable"/>
    <style:font-face style:name="LiberationSerif" svg:font-family="LiberationSerif" style:font-family-generic="system" style:font-pitch="variable"/>
    <style:font-face style:name="SourceSerifPro-Black" svg:font-family="SourceSerifPro-Black" style:font-family-generic="system" style:font-pitch="variable"/>
    <style:font-face style:name="TimesNewRomanPSMT" svg:font-family="TimesNewRomanPSMT" style:font-family-generic="system" style:font-pitch="variable"/>
    <style:font-face style:name="LiberationSerif-Italic" svg:font-family="LiberationSerif-Ital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_bas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itstreamVeraSerif-Roman" fo:font-size="10pt" style:font-size-asian="10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style:font-name="Garamond-Bold" fo:font-weight="bold" style:font-weight-asian="bold"/>
    </style:style>
    <style:style style:name="T5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T6" style:parent-style-name="Car.predefinitoparagrafo" style:family="text">
      <style:text-properties style:font-name="LiberationSerif" fo:font-size="10pt" style:font-size-asian="10pt"/>
    </style:style>
    <style:style style:name="T7" style:parent-style-name="Car.predefinitoparagrafo" style:family="text">
      <style:text-properties style:font-name="LiberationSerif" fo:font-size="10pt" style:font-size-asian="10pt"/>
    </style:style>
    <style:style style:name="T8" style:parent-style-name="Car.predefinitoparagrafo" style:family="text">
      <style:text-properties style:font-name="SourceSerifPro-Black" fo:font-size="10pt" style:font-size-asian="10pt"/>
    </style:style>
    <style:style style:name="T9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T10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T11" style:parent-style-name="Car.predefinitoparagrafo" style:family="text">
      <style:text-properties style:font-name="LiberationSerif" fo:font-size="10pt" style:font-size-asian="10pt"/>
    </style:style>
    <style:style style:name="T12" style:parent-style-name="Car.predefinitoparagrafo" style:family="text">
      <style:text-properties style:font-name="LiberationSerif" fo:font-size="10pt" style:font-size-asian="10pt"/>
    </style:style>
    <style:style style:name="T13" style:parent-style-name="Car.predefinitoparagrafo" style:family="text">
      <style:text-properties style:font-name="LiberationSerif" fo:font-size="10pt" style:font-size-asian="10pt"/>
    </style:style>
    <style:style style:name="T14" style:parent-style-name="Car.predefinitoparagrafo" style:family="text">
      <style:text-properties style:font-name="LiberationSerif" fo:font-size="10pt" style:font-size-asian="10pt"/>
    </style:style>
    <style:style style:name="T15" style:parent-style-name="Car.predefinitoparagrafo" style:family="text">
      <style:text-properties style:font-name="TimesNewRomanPSMT" fo:font-size="10pt" style:font-size-asian="10pt"/>
    </style:style>
    <style:style style:name="T16" style:parent-style-name="Car.predefinitoparagrafo" style:family="text">
      <style:text-properties style:font-name="LiberationSerif" fo:font-size="10pt" style:font-size-asian="10pt"/>
    </style:style>
    <style:style style:name="T17" style:parent-style-name="Car.predefinitoparagrafo" style:family="text">
      <style:text-properties style:font-name="TimesNewRomanPSMT" fo:font-size="10pt" style:font-size-asian="10pt"/>
    </style:style>
    <style:style style:name="T18" style:parent-style-name="Car.predefinitoparagrafo" style:family="text">
      <style:text-properties style:font-name="LiberationSerif" fo:font-size="10pt" style:font-size-asian="10pt"/>
    </style:style>
    <style:style style:name="T19" style:parent-style-name="Car.predefinitoparagrafo" style:family="text">
      <style:text-properties style:font-name="LiberationSerif" fo:font-size="10pt" style:font-size-asian="10pt"/>
    </style:style>
    <style:style style:name="T20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T21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T22" style:parent-style-name="Car.predefinitoparagrafo" style:family="text">
      <style:text-properties style:font-name="SourceSerifPro-BlackIt" fo:font-style="italic" style:font-style-asian="italic" fo:font-size="10pt" style:font-size-asian="10pt"/>
    </style:style>
    <style:style style:name="P23" style:parent-style-name="Standard" style:family="paragraph">
      <style:paragraph-properties fo:text-align="end"/>
    </style:style>
    <style:style style:name="T24" style:parent-style-name="Car.predefinitoparagrafo" style:family="text">
      <style:text-properties style:font-name="LiberationSerif" fo:font-size="10pt" style:font-size-asian="10pt"/>
    </style:style>
    <style:style style:name="P25" style:parent-style-name="Standard" style:family="paragraph">
      <style:paragraph-properties fo:text-align="end"/>
    </style:style>
    <style:style style:name="T26" style:parent-style-name="Car.predefinitoparagrafo" style:family="text">
      <style:text-properties style:font-name="LiberationSerif" fo:font-size="10pt" style:font-size-asian="10pt"/>
    </style:style>
    <style:style style:name="P27" style:parent-style-name="Standard" style:family="paragraph">
      <style:paragraph-properties fo:text-align="end"/>
    </style:style>
    <style:style style:name="T28" style:parent-style-name="Car.predefinitoparagrafo" style:family="text">
      <style:text-properties style:font-name="LiberationSerif-Italic" fo:font-style="italic" style:font-style-asian="italic" fo:font-size="10pt" style:font-size-asian="10pt"/>
    </style:style>
  </office:automatic-styles>
  <office:body>
    <office:text text:use-soft-page-breaks="true">
      <text:p text:style-name="P1"/>
      <text:p text:style-name="Testo_base"/>
      <text:p text:style-name="Testo_base"/>
      <text:p text:style-name="Standard"><text:span text:style-name="T2">Allegato 3 alla delibera n. 141/2019</text:span></text:p>
      <text:p text:style-name="P3"><text:span text:style-name="T4">Scheda di sintesi sulla rilevazione degli OIV o organismi con funzioni analoghe.</text:span></text:p>
      <text:p text:style-name="Standard"><text:span text:style-name="T5">Data di svolgimento della rilevazione</text:span></text:p>
      <text:p text:style-name="Standard"><text:span text:style-name="T6">Data di svolgimento<text:s/></text:span><text:span text:style-name="T7">della rilevazione :<text:s/></text:span><text:span text:style-name="T8">31/05/2021</text:span></text:p>
      <text:p text:style-name="Standard"/>
      <text:p text:style-name="Standard"><text:span text:style-name="T9">Estensione della rilevazione (nel solo caso di amministrazioni/enti con uffici periferici): non applicabile</text:span></text:p>
      <text:p text:style-name="Standard"/>
      <text:p text:style-name="Standard"><text:span text:style-name="T10">Procedure e modalità seguite per la rilevazione</text:span></text:p>
      <text:p text:style-name="Standard"><text:span text:style-name="T11">Indicare il procedimento e le modalità seguite per condurre la rile</text:span><text:span text:style-name="T12">vazione:</text:span></text:p>
      <text:p text:style-name="Standard"><text:span text:style-name="T13">A titolo esemplificativo e non esaustivo, si indicano alcune modalità, non alternative fra loro, che potrebbero essere</text:span></text:p>
      <text:p text:style-name="Standard"><text:span text:style-name="T14">seguite:</text:span></text:p>
      <text:p text:style-name="Standard"><text:span text:style-name="T15">-<text:s/></text:span><text:span text:style-name="T16">esame della documentazione e delle banche dati relative ai dati oggetto di attestazione;</text:span></text:p>
      <text:p text:style-name="Standard"><text:span text:style-name="T17">-<text:s/></text:span><text:span text:style-name="T18">verifica diretta sul sito<text:s/></text:span><text:span text:style-name="T19">istituzionale, anche attraverso l’utilizzo di supporti informatici.</text:span></text:p>
      <text:p text:style-name="Standard"/>
      <text:p text:style-name="Standard"><text:span text:style-name="T20">Aspetti critici riscontrati nel corso della rilevazione: nel corso del 2020 è stato modificato il sito Web del Comune di Luserna <text:s/>e si riscontra una certa difficoltà nel reperire con velo</text:span><text:span text:style-name="T21">cità i dati antecedenti. Nel corso del 2021 si provvederà ad alleggerire il problema</text:span></text:p>
      <text:p text:style-name="Standard"/>
      <text:p text:style-name="Standard"><text:span text:style-name="T22">Eventuale documentazione da allegare: //</text:span></text:p>
      <text:p text:style-name="P23"><text:span text:style-name="T24">IL SEGRETARIO COMUNALE</text:span></text:p>
      <text:p text:style-name="P25"><text:span text:style-name="T26">dott.ssa Maria Comite</text:span></text:p>
      <text:p text:style-name="P27"><text:span text:style-name="T28"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Linux Libertine G:thou=0" svg:font-family="Linux Libertine G:thou=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nux Libertine G" svg:font-family="Linux Libertine G" style:font-family-generic="system" style:font-pitch="variable"/>
    <style:font-face style:name="Garamond" svg:font-family="Garamond" style:font-family-generic="roman" style:font-pitch="variable" svg:panose-1="2 2 4 4 3 3 1 1 8 3"/>
    <style:font-face style:name="BitstreamVeraSerif-Roman" svg:font-family="BitstreamVeraSerif-Roman" style:font-family-generic="system" style:font-pitch="variable"/>
    <style:font-face style:name="Garamond-Bold" svg:font-family="Garamond-Bold" style:font-family-generic="system" style:font-pitch="variable"/>
    <style:font-face style:name="SourceSerifPro-BlackIt" svg:font-family="SourceSerifPro-BlackIt" style:font-family-generic="system" style:font-pitch="variable"/>
    <style:font-face style:name="LiberationSerif" svg:font-family="LiberationSerif" style:font-family-generic="system" style:font-pitch="variable"/>
    <style:font-face style:name="SourceSerifPro-Black" svg:font-family="SourceSerifPro-Black" style:font-family-generic="system" style:font-pitch="variable"/>
    <style:font-face style:name="TimesNewRomanPSMT" svg:font-family="TimesNewRomanPSMT" style:font-family-generic="system" style:font-pitch="variable"/>
    <style:font-face style:name="LiberationSerif-Italic" svg:font-family="LiberationSerif-Ital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right="-0.0569in"/>
      <style:text-properties fo:font-weight="bold" style:font-weight-asian="bold" fo:font-size="20pt" style:font-size-asian="20pt" style:font-size-complex="2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/>
      <style:text-properties style:font-name="Linux Libertine G:thou=0" style:font-name-asian="Times New Roman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5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text-properties fo:font-weight="bold" style:font-weight-asian="bold" style:font-weight-complex="bold" fo:font-size="14pt" style:font-size-asian="14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center"/>
      <style:text-properties fo:font-size="8pt" style:font-size-asian="8pt" fo:hyphenate="false"/>
    </style:style>
    <style:style style:name="Testofumetto" style:display-name="Testo fumett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_base" style:display-name="Testo_base" style:family="paragraph" style:parent-style-name="Standard">
      <style:paragraph-properties fo:text-indent="0.3937in"/>
      <style:text-properties fo:hyphenate="false"/>
    </style:style>
    <style:style style:name="Firma_Responsabile" style:display-name="Firma_Responsabile" style:family="paragraph" style:parent-style-name="Standard">
      <style:paragraph-properties fo:text-align="center" fo:margin-left="3.3465in">
        <style:tab-stops/>
      </style:paragraph-properties>
      <style:text-properties style:font-name="Linux Libertine G" style:font-name-asian="Linux Libertine G" style:font-name-complex="Garamond" fo:font-weight="bold" style:font-weight-asian="bold" fo:font-style="italic" style:font-style-asian="italic" fo:hyphenate="false"/>
    </style:style>
    <style:style style:name="Firma_Responsabile_prima_riga" style:display-name="Firma_Responsabile_prima_riga" style:family="paragraph" style:parent-style-name="Firma_Responsabile">
      <style:text-properties fo:font-style="normal" style:font-style-asian="normal" fo:hyphenate="false"/>
    </style:style>
    <style:style style:name="Oggetto" style:display-name="Oggetto" style:family="paragraph" style:parent-style-name="Didascalia">
      <style:text-properties style:font-name="Linux Libertine G" style:font-name-asian="Linux Libertine G" style:font-name-complex="Garamond" fo:font-size="12pt" style:font-size-asian="12pt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Linux Libertine G" style:font-name-asian="Linux Libertine G" style:font-name-complex="Linux Libertine G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_Senza_Carta_Intestata</dc:title>
    <meta:initial-creator>Arianna Guadagni</meta:initial-creator>
    <dc:creator>Arianna Guadagni</dc:creator>
    <meta:creation-date>2021-06-30T15:18:00Z</meta:creation-date>
    <dc:date>2021-06-30T15:24:00Z</dc:date>
    <meta:template xlink:href="Lettera_Senza_Carta_Intestata.ott" xlink:type="simple"/>
    <meta:editing-cycles>4</meta:editing-cycles>
    <meta:editing-duration>PT60S</meta:editing-duration>
    <meta:document-statistic meta:page-count="1" meta:paragraph-count="2" meta:word-count="170" meta:character-count="1140" meta:row-count="8" meta:non-whitespace-character-count="972"/>
  </office:meta>
</office:document-meta>
</file>